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FFFF00"/>
    </style:style>
    <style:style style:name="T3" style:parent-style-name="DefaultParagraphFont" style:family="text">
      <style:text-properties fo:background-color="#FFFF00"/>
    </style:style>
    <style:style style:name="T4" style:parent-style-name="DefaultParagraphFont" style:family="text">
      <style:text-properties fo:background-color="#FFFF00"/>
    </style:style>
    <style:style style:name="T5" style:parent-style-name="DefaultParagraphFont" style:family="text">
      <style:text-properties fo:background-color="#FFFF00"/>
    </style:style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T9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><text:span text:style-name="T2">February 14, 2019</text:span></text:p>
      <text:p text:style-name="Normal"/>
      <text:p text:style-name="Normal"><text:span text:style-name="T3">Director Name and title</text:span></text:p>
      <text:p text:style-name="Normal">2 Alethia Drive</text:p>
      <text:p text:style-name="Normal">U-1271</text:p>
      <text:p text:style-name="Normal">Storrs, CT 06269</text:p>
      <text:p text:style-name="Normal"/>
      <text:p text:style-name="Normal">Dear<text:s/></text:p>
      <text:p text:style-name="Normal"/>
      <text:p text:style-name="Normal">This letter confirms my support for the BIRC seed grant proposal<text:s/>“<text:span text:style-name="T4">Application Title</text:span>”<text:s/>as<text:s/><text:span text:style-name="T5">Trainee Name</text:span>’s<text:s/>supervisor.<text:s/>I agree to be a co-PI on the proposal and understand that I will be responsible for oversight, reporting, and performance requirements of the seed grant, if funded, including:</text:p>
      <text:p text:style-name="Normal"/>
      <text:list text:style-name="LFO1" text:continue-numbering="true">
        <text:list-item>
          <text:p text:style-name="P6">Completion of annual<text:s/>progress reports for at least 5 years</text:p>
        </text:list-item>
        <text:list-item>
          <text:p text:style-name="P7">Submission of a grant proposal and/or other proposed work products</text:p>
        </text:list-item>
        <text:list-item>
          <text:p text:style-name="P8">IRB compliance</text:p>
        </text:list-item>
      </text:list>
      <text:p text:style-name="Normal"/>
      <text:p text:style-name="Normal"/>
      <text:p text:style-name="Normal"/>
      <text:p text:style-name="Normal">Sincerely,</text:p>
      <text:p text:style-name="Normal"/>
      <text:p text:style-name="Normal"/>
      <text:p text:style-name="Normal"/>
      <text:p text:style-name="Normal"><text:span text:style-name="T9">Supervisor Nam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cock, Roeland</meta:initial-creator>
    <dc:creator>Medeiros, Elisa</dc:creator>
    <meta:creation-date>2024-07-21T00:50:00Z</meta:creation-date>
    <dc:date>2024-07-21T00:50:00Z</dc:date>
    <meta:template xlink:href="Normal.dotm" xlink:type="simple"/>
    <meta:editing-cycles>4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